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Mariastraat 2h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Apeldoornse Bierbrouwerij De Vlijt BV</text:p>
            <text:p text:style-name="common-al">Locatie: 			Mariastraat 2h</text:p>
            <text:p text:style-name="common-al">Oppervlakte:			50 m²</text:p>
            <text:p text:style-name="common-al">Reden vergunningverlening: 	Nieuwe ondernemer</text:p>
            <text:p text:style-name="common-al">Datum vergunning: 		21 april 2017</text:p>
            <text:p text:style-name="common-al">Vergunningnummer: 		te/5236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9414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1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414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Mariastraat 2h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414</meta:user-defined>
    <meta:user-defined meta:name="OVERHEIDop.GmbID/DC.identifier">gmb-2017-6941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HL 2h</meta:user-defined>
    <meta:user-defined meta:name="OVERHEIDop.woonplaats">Apeldoorn</meta:user-defined>
    <meta:user-defined meta:name="OVERHEIDop.straatnaam">Maria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283 469730</meta:user-defined>
    <meta:user-defined meta:name="OVERHEIDop.versieInformatie"/>
  </office:meta>
</office:document-meta>
</file>