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delta hotel, Maasboulevard 15, 3133 A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brandveilig gebruik delta hotel  </text:p>
            <text:p text:style-name="common-al">Met de adressering         :  Maasboulevard 15, 3133 AK  </text:p>
            <text:p text:style-name="common-al">Kenmerk                         :  OVXINR-4076</text:p>
            <text:p text:style-name="common-al">Type aanvraag                :  omgevingsvergunning uitgebreid</text:p>
            <text:p text:style-name="common-al">Datum ontvangst            :  18 januari 2017</text:p>
            <text:p text:style-name="common-al">Datum beschikking       :           13 april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4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delta hotel, Maasboulevard 15, 3133 A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12</meta:user-defined>
    <meta:user-defined meta:name="OVERHEIDop.GmbID/DC.identifier">gmb-2017-6941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OVXINR-40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K 15</meta:user-defined>
    <meta:user-defined meta:name="OVERHEIDop.woonplaats">Vlaardingen</meta:user-defined>
    <meta:user-defined meta:name="OVERHEIDop.straatnaam">Maasboulevar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396</meta:user-defined>
    <meta:user-defined meta:name="OVERHEIDop.externeBijlage">Omgevingsvergunning|exb-2017-16397</meta:user-defined>
    <meta:user-defined meta:name="OVERHEIDop.externeBijlage">Tekening plattegrond|exb-2017-16398</meta:user-defined>
    <meta:user-defined meta:name="OVERHEID.EPSG28992/DC.spatial">83130 434965</meta:user-defined>
    <meta:user-defined meta:name="OVERHEIDop.versieInformatie"/>
  </office:meta>
</office:document-meta>
</file>