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voor 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WERKZAAMHEDEN AAN HET SPOOR</text:p>
            <text:p text:style-name="common-al">Het college maakt bekend dat een verzoek van Strukton Rail Nederland B.V. is ontvangen om een ontheffing te verlenen ingevolge artikel 4:6 van de Algemene Plaatselijke Verordening Stede Broec 2016 ten behoeve van het uitvoeren van werkzaamheden in opdracht van ProRail op het  baanvak Hoorn-Enkhuizen ten behoeve van spoorvernieuwing tussen Westwoud en Enkhuizen. Deze werkzaamheden zullen worden uitgevoerd in de weken 18, 19 en 20 2017, in enkele van de nachten zondag/maandag, maandag/dinsdag, dinsdag/woensdag, woensdag/donderdag en donderdag/vrijdag tussen 00.00 en 06.00 uur. Er kan sprake zijn van geluidsoverlast. Na afweging van alle belangen heeft het college op 24 april 2017 besloten het verzoek in te willigen, omdat het gemeenschaps- en veiligheidsbelang dit noodzakelijk maakt. De bewoners die het aangaat, zullen hierover tijdig persoonlijk worden geïnformeerd. </text:p>
            <text:p text:style-name="common-al">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941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1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1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voor werkzaamheden aan het spo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11</meta:user-defined>
    <meta:user-defined meta:name="OVERHEIDop.GmbID/DC.identifier">gmb-2017-694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17a</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505 523140</meta:user-defined>
    <meta:user-defined meta:name="OVERHEIDop.versieInformatie"/>
  </office:meta>
</office:document-meta>
</file>