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beuken, Oterlekerweg 2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2 Stompetoren:</text:span> het kappen van drie beuken </text:p>
            <text:p text:style-name="common-al">Datum einde bezwaartermijn: 0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rie beuken, Oterlekerweg 22,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10</meta:user-defined>
    <meta:user-defined meta:name="OVERHEIDop.GmbID/DC.identifier">gmb-2017-69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22</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1 514079</meta:user-defined>
    <meta:user-defined meta:name="OVERHEIDop.versieInformatie"/>
  </office:meta>
</office:document-meta>
</file>