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aderie</text:p>
            <text:p text:style-name="common-al">Locatie: 	WC Anklaar</text:p>
            <text:p text:style-name="last-al">Datum evenement:	2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40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07</meta:user-defined>
    <meta:user-defined meta:name="OVERHEIDop.GmbID/DC.identifier">gmb-2017-69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Salomé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60 471639</meta:user-defined>
    <meta:user-defined meta:name="OVERHEIDop.versieInformatie"/>
  </office:meta>
</office:document-meta>
</file>