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abij Meije 168 - realiseren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Meije 168 perceel nr. 39 Nieuwkoop - zaak nr. W-2017-0050 - aanvraag omgevingsvergunning voor het realiseren van een insteekhaven naast een ark  - beslistermijn is verlengd met een periode van zes weken - verzonden 20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abij Meije 168 - realiseren insteek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05</meta:user-defined>
    <meta:user-defined meta:name="OVERHEIDop.GmbID/DC.identifier">gmb-2017-69405</meta:user-defined>
    <meta:user-defined meta:name="OVERHEID.TaxonomieBeleidsagenda/OVERHEID.category">Ruimte en infrastructuur | Organisatie en beleid</meta:user-defined>
    <meta:user-defined meta:name="OVERHEIDop.referentienummer">W-2017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g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5 459249</meta:user-defined>
    <meta:user-defined meta:name="OVERHEIDop.versieInformatie"/>
  </office:meta>
</office:document-meta>
</file>