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NWB streetwise</text:p>
            <text:p text:style-name="common-al">Locatie: 	Chroomweg 4 Apeldoorn</text:p>
            <text:p text:style-name="last-al">Datum evenement:	3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40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03</meta:user-defined>
    <meta:user-defined meta:name="OVERHEIDop.GmbID/DC.identifier">gmb-2017-694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D 4</meta:user-defined>
    <meta:user-defined meta:name="OVERHEIDop.woonplaats">Apeldoorn</meta:user-defined>
    <meta:user-defined meta:name="OVERHEIDop.straatnaam">Chroo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6 467804</meta:user-defined>
    <meta:user-defined meta:name="OVERHEIDop.versieInformatie"/>
  </office:meta>
</office:document-meta>
</file>