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esloten film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esloten film event</text:p>
            <text:p text:style-name="common-al">Locatie: 	Nieuwstraat 377 Apeldoorn</text:p>
            <text:p text:style-name="last-al">Datum evenement:	7, 14, 21, 28 en 4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39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9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9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esloten film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95</meta:user-defined>
    <meta:user-defined meta:name="OVERHEIDop.GmbID/DC.identifier">gmb-2017-69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60 469901</meta:user-defined>
    <meta:user-defined meta:name="OVERHEIDop.versieInformatie"/>
  </office:meta>
</office:document-meta>
</file>