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aanbouw aan de zijgevel, Platanendreef     59,   3137 CP,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text:p>
            <text:p text:style-name="common-al"/>
            <text:p text:style-name="common-al">Voor                               :  het bouwen van een aanbouw aan de zijgevel </text:p>
            <text:p text:style-name="common-al">Met de adressering         :  Platanendreef     59,   3137 CP    VLAARDINGEN</text:p>
            <text:p text:style-name="common-al">Kenmerk                         :  OVXINR-4122</text:p>
            <text:p text:style-name="common-al">Type aanvraag                :  omgevingsvergunning regulier</text:p>
            <text:p text:style-name="common-al">Datum ontvangst            :  16 februari 2017</text:p>
            <text:p text:style-name="common-al">Datum beschikking       :           13 april 2017</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93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3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aanbouw aan de zijgevel, Platanendreef     59,   3137 C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391</meta:user-defined>
    <meta:user-defined meta:name="OVERHEIDop.GmbID/DC.identifier">gmb-2017-69391</meta:user-defined>
    <meta:user-defined meta:name="OVERHEID.TaxonomieBeleidsagenda/OVERHEID.category">Huisvesting | Organisatie en beleid</meta:user-defined>
    <meta:user-defined meta:name="OVERHEIDop.referentienummer">OVXINR-412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CP 59</meta:user-defined>
    <meta:user-defined meta:name="OVERHEIDop.woonplaats">Vlaardingen</meta:user-defined>
    <meta:user-defined meta:name="OVERHEIDop.straatnaam">Platanen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16384</meta:user-defined>
    <meta:user-defined meta:name="OVERHEIDop.externeBijlage">Aanvraaggegevens|exb-2017-16385</meta:user-defined>
    <meta:user-defined meta:name="OVERHEIDop.externeBijlage">Tekeningenlijst|exb-2017-16386</meta:user-defined>
    <meta:user-defined meta:name="OVERHEIDop.externeBijlage">Berekeningen|exb-2017-16387</meta:user-defined>
    <meta:user-defined meta:name="OVERHEIDop.externeBijlage">Bestaande toestand|exb-2017-16388</meta:user-defined>
    <meta:user-defined meta:name="OVERHEIDop.externeBijlage">Nieuwe toestand|exb-2017-16389</meta:user-defined>
    <meta:user-defined meta:name="OVERHEIDop.externeBijlage">Details|exb-2017-16390</meta:user-defined>
    <meta:user-defined meta:name="OVERHEID.EPSG28992/DC.spatial">82775 439238</meta:user-defined>
    <meta:user-defined meta:name="OVERHEIDop.versieInformatie"/>
  </office:meta>
</office:document-meta>
</file>