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de noodlokalen voor een periode van vier jaar, Oudorperdijkje 6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P6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orperdijkje 66 Alkmaar:</text:span> het tijdelijk plaatsen van de noodlokalen voor een periode van vier jaar </text:p>
            <text:p text:style-name="common-al">Datum einde bezwaartermijn: 31 me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39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9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9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van de noodlokalen voor een periode van vier jaar, Oudorperdijkje 6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90</meta:user-defined>
    <meta:user-defined meta:name="OVERHEIDop.GmbID/DC.identifier">gmb-2017-69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AP 89</meta:user-defined>
    <meta:user-defined meta:name="OVERHEIDop.woonplaats">Alkmaar</meta:user-defined>
    <meta:user-defined meta:name="OVERHEIDop.straatnaam">Oudorperdijkj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88 515855</meta:user-defined>
    <meta:user-defined meta:name="OVERHEIDop.versieInformatie"/>
  </office:meta>
</office:document-meta>
</file>