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ornenburg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3222</text:p>
            <text:p text:style-name="common-al">Datum indiening: 5 januari 2017</text:p>
            <text:p text:style-name="common-al">Omschrijving: vervangen van een schuur</text:p>
            <text:p text:style-name="common-al">Adres: Doornenburgsestraat 12 Gendt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93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Doornenburgs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39</meta:user-defined>
    <meta:user-defined meta:name="OVERHEIDop.GmbID/DC.identifier">gmb-2017-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A 12</meta:user-defined>
    <meta:user-defined meta:name="OVERHEIDop.woonplaats">Gendt</meta:user-defined>
    <meta:user-defined meta:name="OVERHEIDop.straatnaam">Doornenbur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992 432447</meta:user-defined>
    <meta:user-defined meta:name="OVERHEIDop.versieInformatie"/>
  </office:meta>
</office:document-meta>
</file>