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Circus i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ircus in de zorg</text:p>
            <text:p text:style-name="common-al">Locatie: 	Kuiltjesweg 1 Beekbergen</text:p>
            <text:p text:style-name="last-al">Datum evenement:	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Circus in de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89</meta:user-defined>
    <meta:user-defined meta:name="OVERHEIDop.GmbID/DC.identifier">gmb-2017-693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1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94 462558</meta:user-defined>
    <meta:user-defined meta:name="OVERHEIDop.versieInformatie"/>
  </office:meta>
</office:document-meta>
</file>