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Naarderweg 37a (verbouwen woning, vervangen erfafscheiding); 398121; 14-4-2017;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14-04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69386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9386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age Naarderweg 37a (verbouwen woning, vervangen erfafscheiding); 398121; 14-4-2017;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9386</meta:user-defined>
    <meta:user-defined meta:name="OVERHEIDop.GmbID/DC.identifier">gmb-2017-693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7GN 37a</meta:user-defined>
    <meta:user-defined meta:name="OVERHEIDop.woonplaats">Hilversum</meta:user-defined>
    <meta:user-defined meta:name="OVERHEIDop.straatnaam">Lage Naarder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0564 471679</meta:user-defined>
    <meta:user-defined meta:name="OVERHEIDop.versieInformatie"/>
  </office:meta>
</office:document-meta>
</file>