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evenbergsedijkje 98,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venbergsedijkje 98, 3079DR, uitbreiden van een woning met aanbouw met dakterras en het vervangen en vergroten van de bestaande kapconstructie (aanvraagdatum 11-04-2017, dossiernummer OMV.17.04.0021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3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Zevenbergsedijkje 98,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82</meta:user-defined>
    <meta:user-defined meta:name="OVERHEIDop.GmbID/DC.identifier">gmb-2017-69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9DR 98</meta:user-defined>
    <meta:user-defined meta:name="OVERHEIDop.woonplaats">Rotterdam</meta:user-defined>
    <meta:user-defined meta:name="OVERHEIDop.straatnaam">Zevenbergsedijkj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052 432475</meta:user-defined>
    <meta:user-defined meta:name="OVERHEIDop.versieInformatie"/>
  </office:meta>
</office:document-meta>
</file>