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Roemer Visscherstraat 2: aanwijzen van parkeervakken voor het opladen van elektrische voertui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verkeersbesluit is ingetrokken:</text:p>
            <text:p text:style-name="common-al">Roemer Visscherstraat 2, genomen op 8 december 2016 onder nummer Z161122_0002 (publicatiedatum 14 december 2016), betreffende het aanwijzen van twee parkeervakken in de Roemer Visscherstraat ter hoogte van huisnummer 2 als parkeergelegenheid die enkel bestemd is voor het opladen van elektrische voertuigen. Naar aanleiding van een bezwaar is dit verkeersbesluit heroverwogen en is besloten het besluit, onder nummer Z170419_0004 met publicatiedatum 26 april 2017, in te trekken omdat binnen een straal van 250 meter een geschikt alternatief beschikbaar is. </text:p>
            <text:p text:style-name="common-al">Besluit Z170419_0004 ligt van 26 april 2017 tot en met 7 juni 2017  ter inzage bij het Stadskantoor, Lübeckplein 2, Zwolle (voor tijdstip zie rubriek ‘adressen en openingstijden’ via www.zwolle.nl). Het besluit is tevens in te zien in de Staatscourant (www.officielebekendmakingen.nl/staatscourant).</text:p>
            <text:p text:style-name="last-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37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7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7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verkeersbesluit “Roemer Visscherstraat 2: aanwijzen van parkeervakken voor het opladen van elektrische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79</meta:user-defined>
    <meta:user-defined meta:name="OVERHEIDop.GmbID/DC.identifier">gmb-2017-69379</meta:user-defined>
    <meta:user-defined meta:name="OVERHEID.TaxonomieBeleidsagenda/OVERHEID.category">Verkeer | Organisatie en beleid</meta:user-defined>
    <meta:user-defined meta:name="OVERHEID.Gemeente/DC.spatial">Zwolle</meta:user-defined>
    <meta:user-defined meta:name="OVERHEIDop.referentienummer">Z170419_0004</meta:user-defined>
    <meta:user-defined meta:name="DCTERMS.abstract">Intrekken verkeersbesluit aanwijzen van parkeervakken voor het opladen van elektrische voertuigen</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M 2</meta:user-defined>
    <meta:user-defined meta:name="OVERHEIDop.woonplaats">Zwolle</meta:user-defined>
    <meta:user-defined meta:name="OVERHEIDop.straatnaam">Roemer Visscher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EPSG28992/DC.spatial">204308 503283</meta:user-defined>
    <meta:user-defined meta:name="OVERHEIDop.versieInformatie"/>
  </office:meta>
</office:document-meta>
</file>