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Dodehoek Project (verkeersex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odehoek Project</text:p>
            <text:p text:style-name="common-al">Locatie: 	Parkeerplaats aan de Rederijkershoeve (gymzaal naast de basisschool De Terebint) Apeldoorn</text:p>
            <text:p text:style-name="last-al">Datum evenement:	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3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Dodehoek Project (verkeersexa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70</meta:user-defined>
    <meta:user-defined meta:name="OVERHEIDop.GmbID/DC.identifier">gmb-2017-693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TJ 121</meta:user-defined>
    <meta:user-defined meta:name="OVERHEIDop.woonplaats">Apeldoorn</meta:user-defined>
    <meta:user-defined meta:name="OVERHEIDop.straatnaam">Rederij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13 467284</meta:user-defined>
    <meta:user-defined meta:name="OVERHEIDop.versieInformatie"/>
  </office:meta>
</office:document-meta>
</file>