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GEDYK 77 GERSLOO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plaatsen van een dakkapel  op het perceel Hegedyk 77 te Gersloot (25-04-2017)</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69367</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367</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367</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HEGEDYK 77 GERSLOO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9367</meta:user-defined>
    <meta:user-defined meta:name="OVERHEIDop.GmbID/DC.identifier">gmb-2017-6936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57CG 77</meta:user-defined>
    <meta:user-defined meta:name="OVERHEIDop.woonplaats">Gersloot</meta:user-defined>
    <meta:user-defined meta:name="OVERHEIDop.straatnaam">Hegedyk</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4384 557516</meta:user-defined>
    <meta:user-defined meta:name="OVERHEIDop.versieInformatie"/>
  </office:meta>
</office:document-meta>
</file>