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, Arcadialaa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KN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cadialaan 6 Alkmaar</text:span>: het plaatsen van een reclamebord </text:p>
            <text:p text:style-name="common-al">Datum ontvangst: 19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6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Arcadialaa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64</meta:user-defined>
    <meta:user-defined meta:name="OVERHEIDop.GmbID/DC.identifier">gmb-2017-69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N 4</meta:user-defined>
    <meta:user-defined meta:name="OVERHEIDop.woonplaats">Alkmaar</meta:user-defined>
    <meta:user-defined meta:name="OVERHEIDop.straatnaam">Arcadi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1 514503</meta:user-defined>
    <meta:user-defined meta:name="OVERHEIDop.versieInformatie"/>
  </office:meta>
</office:document-meta>
</file>