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Zeilstraat 13 op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Zeilstraat 13 op Marken voor het plaatsen van een erfafscheiding</text:p>
            <text:p text:style-name="common-al">(ingekomen 18 april 2017)</text:p>
            <text:p text:style-name="common-al">Voor de activiteit(en):</text:p>
            <text:p text:style-name="common-al">-  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936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6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6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Zeilstraat 13 op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69362</meta:user-defined>
    <meta:user-defined meta:name="OVERHEIDop.GmbID/DC.identifier">gmb-2017-693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CJ</meta:user-defined>
    <meta:user-defined meta:name="OVERHEIDop.woonplaats">Marken</meta:user-defined>
    <meta:user-defined meta:name="OVERHEIDop.straatnaam">Zeil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6047 497424</meta:user-defined>
    <meta:user-defined meta:name="OVERHEIDop.versieInformatie"/>
  </office:meta>
</office:document-meta>
</file>