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SXO-20171113 voor een ontheffing APV/bijzondere wetten voorplaatsen 15 Sandwichborde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3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61</meta:user-defined>
    <meta:user-defined meta:name="OVERHEIDop.GmbID/DC.identifier">gmb-2017-6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