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naar wonen, Kanaalkade 16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LP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16 C Alkmaar</text:span>: het wijzigen van de bestemming van een pand naar wonen </text:p>
            <text:p text:style-name="common-al">Datum ontvangst: 1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5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naar wonen, Kanaalkade 16 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59</meta:user-defined>
    <meta:user-defined meta:name="OVERHEIDop.GmbID/DC.identifier">gmb-2017-6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</meta:user-defined>
    <meta:user-defined meta:name="OVERHEIDop.woonplaats">Alkmaa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4 518311</meta:user-defined>
    <meta:user-defined meta:name="OVERHEIDop.versieInformatie"/>
  </office:meta>
</office:document-meta>
</file>