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Gemeentedag met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Gemeentedag</text:p>
            <text:p text:style-name="common-al">Locatie: 	Zonnedauw 8 Apeldoorn</text:p>
            <text:p text:style-name="last-al">Datum evenement:	1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5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5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Gemeentedag met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58</meta:user-defined>
    <meta:user-defined meta:name="OVERHEIDop.GmbID/DC.identifier">gmb-2017-693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EC 8</meta:user-defined>
    <meta:user-defined meta:name="OVERHEIDop.woonplaats">Apeldoor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54 470662</meta:user-defined>
    <meta:user-defined meta:name="OVERHEIDop.versieInformatie"/>
  </office:meta>
</office:document-meta>
</file>