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12 t/m 17 juni 2017 Zevenhoven, Stationsweg 21 - LTV Zeven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1, Zevenhoven – Van 12 t/m 17 juni 2017  blijft verlichting branden tot 01.00 uu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3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verlichtingstijden 12 t/m 17 juni 2017 Zevenhoven, Stationsweg 21 - LT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56</meta:user-defined>
    <meta:user-defined meta:name="OVERHEIDop.GmbID/DC.identifier">gmb-2017-693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