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Woerdense Verlaat Uitweg thv 27A - Aanbrengen drie ottertunn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weg thv 27A Woerdense Verlaat - zaak nr. W-2017-0070 - omgevingsvergunning voor het aanbrengen van ottertunnels onder de provinciale weg is verleend - verzonden 20 april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935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5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5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Woerdense Verlaat Uitweg thv 27A - Aanbrengen drie ottertunn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352</meta:user-defined>
    <meta:user-defined meta:name="OVERHEIDop.GmbID/DC.identifier">gmb-2017-69352</meta:user-defined>
    <meta:user-defined meta:name="OVERHEID.TaxonomieBeleidsagenda/OVERHEID.category">Ruimte en infrastructuur | Organisatie en beleid</meta:user-defined>
    <meta:user-defined meta:name="OVERHEIDop.referentienummer">W-2017-00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LR 27</meta:user-defined>
    <meta:user-defined meta:name="OVERHEIDop.woonplaats">Woerdense Verlaat</meta:user-defined>
    <meta:user-defined meta:name="OVERHEIDop.straatnaam">Uit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554 464072</meta:user-defined>
    <meta:user-defined meta:name="OVERHEIDop.versieInformatie"/>
  </office:meta>
</office:document-meta>
</file>