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 Gardeni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Gardenierslaan Apeldoorn</text:p>
            <text:p text:style-name="last-al">Datum evenement: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 Gardeni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51</meta:user-defined>
    <meta:user-defined meta:name="OVERHEIDop.GmbID/DC.identifier">gmb-2017-693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X 32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36 470233</meta:user-defined>
    <meta:user-defined meta:name="OVERHEIDop.versieInformatie"/>
  </office:meta>
</office:document-meta>
</file>