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buurt 70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70 in Marken voor het vervangen van het dak</text:p>
            <text:p text:style-name="common-al">(ingekomen 30 maart 2017)</text:p>
            <text:p text:style-name="common-al">Voor de activiteit(en):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35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buurt 70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69350</meta:user-defined>
    <meta:user-defined meta:name="OVERHEIDop.GmbID/DC.identifier">gmb-2017-6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 70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8 497019</meta:user-defined>
    <meta:user-defined meta:name="OVERHEIDop.versieInformatie"/>
  </office:meta>
</office:document-meta>
</file>