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 Ursulapad 1 - gebruik parkeerterrein als opslag -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rsulapad 1 Nieuwveen - zaak nr. W-2017-0090 - aanvraag omgevingsvergunning voor het gebruiken van een parkeerterrein als opslag is vergunningsvrij - verzonden 20 april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34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 Ursulapad 1 - gebruik parkeerterrein als opslag - vergunnings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48</meta:user-defined>
    <meta:user-defined meta:name="OVERHEIDop.GmbID/DC.identifier">gmb-2017-69348</meta:user-defined>
    <meta:user-defined meta:name="OVERHEID.TaxonomieBeleidsagenda/OVERHEID.category">Ruimte en infrastructuur | Organisatie en beleid</meta:user-defined>
    <meta:user-defined meta:name="OVERHEIDop.referentienummer">W-2017-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Z 1</meta:user-defined>
    <meta:user-defined meta:name="OVERHEIDop.woonplaats">Nieuwveen</meta:user-defined>
    <meta:user-defined meta:name="OVERHEIDop.straatnaam">Ursula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04 468209</meta:user-defined>
    <meta:user-defined meta:name="OVERHEIDop.versieInformatie"/>
  </office:meta>
</office:document-meta>
</file>