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Food&amp;Music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ood&amp;Music festival</text:p>
            <text:p text:style-name="common-al">Locatie: 	Dorpstraat 44 t/m 70 en Kerkallee Beekbergen</text:p>
            <text:p text:style-name="last-al">Datum evenement:	1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4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Food&amp;Music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47</meta:user-defined>
    <meta:user-defined meta:name="OVERHEIDop.GmbID/DC.identifier">gmb-2017-69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W 44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80 463598</meta:user-defined>
    <meta:user-defined meta:name="OVERHEIDop.versieInformatie"/>
  </office:meta>
</office:document-meta>
</file>