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bedrijfsruimte en het aanleggen van een in- of uitrit, Toermalij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oermalijnstraat 6 Alkmaar</text:span>: het verbouwen van een bedrijfsruimte en het aanleggen van een in- of uitrit </text:p>
            <text:p text:style-name="common-al">Datum ontvangst: 18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3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bedrijfsruimte en het aanleggen van een in- of uitrit, Toermalijn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6</meta:user-defined>
    <meta:user-defined meta:name="OVERHEIDop.GmbID/DC.identifier">gmb-2017-69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L 6</meta:user-defined>
    <meta:user-defined meta:name="OVERHEIDop.woonplaats">Alkmaar</meta:user-defined>
    <meta:user-defined meta:name="OVERHEIDop.straatnaam">Toermalij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9 513444</meta:user-defined>
    <meta:user-defined meta:name="OVERHEIDop.versieInformatie"/>
  </office:meta>
</office:document-meta>
</file>