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zijkant), Clarissenbuur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GB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larissenbuurt 21 Alkmaar</text:span>: het plaatsen van een dakkapel (zijkant) </text:p>
            <text:p text:style-name="common-al">Datum ontvangst: 18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34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zijkant), Clarissenbuur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42</meta:user-defined>
    <meta:user-defined meta:name="OVERHEIDop.GmbID/DC.identifier">gmb-2017-69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B 21</meta:user-defined>
    <meta:user-defined meta:name="OVERHEIDop.woonplaats">Alkmaar</meta:user-defined>
    <meta:user-defined meta:name="OVERHEIDop.straatnaam">Clarissen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19 516195</meta:user-defined>
    <meta:user-defined meta:name="OVERHEIDop.versieInformatie"/>
  </office:meta>
</office:document-meta>
</file>