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–toestemming is verleend voor kamperen op het kampeereiland van 13 juli 2018 tot 22 juli 2018 – verzonden 13 april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 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33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3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3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kamperen Nieuwkoop, Meij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37</meta:user-defined>
    <meta:user-defined meta:name="OVERHEIDop.GmbID/DC.identifier">gmb-2017-693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K 1b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19 460972</meta:user-defined>
    <meta:user-defined meta:name="OVERHEIDop.versieInformatie"/>
  </office:meta>
</office:document-meta>
</file>