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lzen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op 31 maart 2017 een omgevingsvergunning op grond van artikel 2.1, lid 1, onder d, van de Wet algemene bepalingen omgevingsrecht is verleend voor de activiteit brandveilig gebruik voor het pand aan de <text:span text:style-name="nadrukvet">Elzenlaan</text:span><text:span text:style-name="nadrukvet">16</text:span> ten behoeve van een zorgfunctie (OMV.17.01.00252).</text:p>
            <text:p text:style-name="common-al">
            <text:span text:style-name="nadrukvet">Inzage</text:span>
          </text:p>
            <text:p text:style-name="common-al">De omgevingsvergunning met de daarop betrekking hebbende stukken liggen in verband hiermee ter inzage van 26 april 2017 tot en met 7 juni 2017 bij: </text:p>
            <text:p text:style-name="common-al">• Stadsontwikkeling te Rotterdam (na telefonische afspraak 010 – 489 5241).</text:p>
            <text:p text:style-name="common-al">De omgevingsvergunning met bijbehorende stukken is tevens beschikbaar via de website <text:a xlink:href="http://www.overheid.nl" xlink:type="simple">www.overheid.nl</text:a>.</text:p>
            <text:p text:style-name="common-al">
            <text:span text:style-name="nadrukvet">Beroep</text:span>
          </text:p>
            <text:p text:style-name="common-al">Tegen de verleende omgevingsvergunning kan tot en met 7 juni 2017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Rechtbank Rotterdam, sector Bestuursrecht, Postbus 50951, 3007 BM te Rotterdam. Voor het in behandeling nemen van het beroep is griffierecht verschuldigd.</text:p>
            <text:p text:style-name="common-al">
            <text:span text:style-name="nadrukvet">Voorlopige</text:span>
            <text:span text:style-name="nadrukvet">voorziening</text:span>
          </text:p>
            <text:p text:style-name="common-al">Het beroepschrift heeft geen schorsende werking. U kunt, indien u beroep heeft ingesteld tegen de omgevingsvergunning, tevens een verzoek om voorlopige voorziening (o.a. schorsing)indienen bij voornoemde rechtbank. Wordt dat verzoek gedurende de beroepstermijn ingediend dan treedt het besluit niet in werking voordat op dat verzoek is beslist. Voor het in behandeling nemen vanhet verzoek is griffierecht verschuldigd.</text:p>
            <text:p text:style-name="common-al">Rotterdam, 26 april 2017</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33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3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3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Elzenlaa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35</meta:user-defined>
    <meta:user-defined meta:name="OVERHEIDop.GmbID/DC.identifier">gmb-2017-6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81BG 48</meta:user-defined>
    <meta:user-defined meta:name="OVERHEIDop.woonplaats">Rozenburg</meta:user-defined>
    <meta:user-defined meta:name="OVERHEIDop.straatnaam">Elzen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Kennisgeving verleende omgevingsvergunning|exb-2017-16354</meta:user-defined>
    <meta:user-defined meta:name="OVERHEIDop.externeBijlage">Beschikking omgevingsvergunning|exb-2017-16355</meta:user-defined>
    <meta:user-defined meta:name="OVERHEIDop.externeBijlage">plattegronden hvr|exb-2017-16356</meta:user-defined>
    <meta:user-defined meta:name="OVERHEIDop.externeBijlage">14052a D00-10 situatie|exb-2017-16357</meta:user-defined>
    <meta:user-defined meta:name="OVERHEIDop.externeBijlage">Rozenburg vluchtwegen BG|exb-2017-16358</meta:user-defined>
    <meta:user-defined meta:name="OVERHEIDop.externeBijlage">Rozenburg vluchtwegen 1e|exb-2017-16359</meta:user-defined>
    <meta:user-defined meta:name="OVERHEID.EPSG28992/DC.spatial">77369 435335</meta:user-defined>
    <meta:user-defined meta:name="OVERHEIDop.versieInformatie"/>
  </office:meta>
</office:document-meta>
</file>