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inder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kleedjesmarkt</text:p>
            <text:p text:style-name="common-al">Locatie: 	Dorpsplein voor de basisschool Dorpstraat Beekbergen</text:p>
            <text:p text:style-name="last-al">Datum evenement:	1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3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Kinder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30</meta:user-defined>
    <meta:user-defined meta:name="OVERHEIDop.GmbID/DC.identifier">gmb-2017-693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V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0 463582</meta:user-defined>
    <meta:user-defined meta:name="OVERHEIDop.versieInformatie"/>
  </office:meta>
</office:document-meta>
</file>