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ille Gaerthéstraat 90, tijdelijke uitbreiding Geert Grote School (zaaknummer 9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ille Gaerthéstraat 90</text:span> – voor het tijdelijk uitbreiden van de Geert Grote School met één (extra) lokaal, verzonden op 24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3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ille Gaerthéstraat 90, tijdelijke uitbreiding Geert Grote School (zaaknummer 9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27</meta:user-defined>
    <meta:user-defined meta:name="OVERHEIDop.GmbID/DC.identifier">gmb-2017-6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C 90</meta:user-defined>
    <meta:user-defined meta:name="OVERHEIDop.woonplaats">Zwolle</meta:user-defined>
    <meta:user-defined meta:name="OVERHEIDop.straatnaam">Van Hille Gaerthé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658 503071</meta:user-defined>
    <meta:user-defined meta:name="OVERHEIDop.versieInformatie"/>
  </office:meta>
</office:document-meta>
</file>