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fmeervoorziening, Geestersingel, naast de Berger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A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singel, naast de Bergerbrug Alkmaar</text:span>: het plaatsen van een afmeervoorziening </text:p>
            <text:p text:style-name="common-al">Datum ontvangst: 18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32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fmeervoorziening, Geestersingel, naast de Bergerbru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26</meta:user-defined>
    <meta:user-defined meta:name="OVERHEIDop.GmbID/DC.identifier">gmb-2017-69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</meta:user-defined>
    <meta:user-defined meta:name="OVERHEIDop.woonplaats">Alkmaar</meta:user-defined>
    <meta:user-defined meta:name="OVERHEIDop.straatnaam">Geest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00 516569</meta:user-defined>
    <meta:user-defined meta:name="OVERHEIDop.versieInformatie"/>
  </office:meta>
</office:document-meta>
</file>