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Open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Open dag</text:p>
            <text:p text:style-name="common-al">Locatie: 	Eglantierlaan 203 Apeldoorn</text:p>
            <text:p text:style-name="last-al">Datum evenement:	27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32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2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2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Open 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325</meta:user-defined>
    <meta:user-defined meta:name="OVERHEIDop.GmbID/DC.identifier">gmb-2017-693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AP</meta:user-defined>
    <meta:user-defined meta:name="OVERHEIDop.woonplaats">Apeldoorn</meta:user-defined>
    <meta:user-defined meta:name="OVERHEIDop.straatnaam">Eglanti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243 467434</meta:user-defined>
    <meta:user-defined meta:name="OVERHEIDop.versieInformatie"/>
  </office:meta>
</office:document-meta>
</file>