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De Vleet 68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Z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Vleet 68 Graft</text:span>: het plaatsen van een carport </text:p>
            <text:p text:style-name="common-al">Datum ontvangst: 17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31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De Vleet 68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19</meta:user-defined>
    <meta:user-defined meta:name="OVERHEIDop.GmbID/DC.identifier">gmb-2017-69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Z 68</meta:user-defined>
    <meta:user-defined meta:name="OVERHEIDop.woonplaats">Graft</meta:user-defined>
    <meta:user-defined meta:name="OVERHEIDop.straatnaam">De Vlee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52 508152</meta:user-defined>
    <meta:user-defined meta:name="OVERHEIDop.versieInformatie"/>
  </office:meta>
</office:document-meta>
</file>