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101 te Nijmegen: een asbest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7</text:p>
            <text:p text:style-name="common-al">
            <text:span text:style-name="nadrukvet">Omschrijving: </text:span>een asbestpijp (Sint Annastraat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9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84BF71-25FF-4E5F-8F78-1268AC295BA3" xlink:type="simple">http://www.nijmegen.nl/vergunningpagina/?guid=0E84BF71-25FF-4E5F-8F78-1268AC295B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3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101 te Nijmegen: een asbestpij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17</meta:user-defined>
    <meta:user-defined meta:name="OVERHEIDop.GmbID/DC.identifier">gmb-2017-69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EK 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71 427662.7</meta:user-defined>
    <meta:user-defined meta:name="OVERHEIDop.versieInformatie"/>
  </office:meta>
</office:document-meta>
</file>