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alstraat 91-97 en Gerard Noodtstraat 56 en 58 te Nijmegen: gedeeltelijk slopen van garagebedrijfsruimte t.b.v. de realisatie van 20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7</text:p>
            <text:p text:style-name="common-al">
            <text:span text:style-name="nadrukvet">Omschrijving: </text:span>gedeeltelijk slopen van garagebedrijfsruimte t.b.v. de realisatie van 20 appartementen (Derde Walstraat 91-97 en Gerard Noodtstraat 56 en 58 te Nijmegen)</text:p>
            <text:p text:style-name="common-al">
            <text:span text:style-name="nadrukvet">Activiteiten: </text:span>Bouwen; Slopen; Afwijken Bestemmingsplan; Uitwegen; </text:p>
            <text:p text:style-name="common-al">
            <text:span text:style-name="nadrukvet">Zaaknummer: </text:span>W.Z17.101499.01</text:p>
            <text:p text:style-name="common-al">
            <text:span text:style-name="nadrukvet">Product: </text:span>omgevingsvergunning</text:p>
            <text:p text:style-name="common-al">
            <text:span text:style-name="nadrukvet">Ontvangst: </text:span>31-01-2017</text:p>
            <text:p text:style-name="common-al">
            <text:span text:style-name="nadrukvet">Definitieve beschikking verzonden: </text:span>24-04-2017</text:p>
            <text:p text:style-name="common-al">
            <text:span text:style-name="nadrukvet">Definitieve beschikking ter inzage gelegd: </text:span>26-04-2017</text:p>
            <text:p text:style-name="common-al">
            <text:span text:style-name="nadrukvet">Einddatum bezwaartermijn: </text:span>05-06-2017</text:p>
            <text:p text:style-name="common-al"/>
            <text:p text:style-name="common-al">
            <text:span text:style-name="nadrukvet">Soort: </text:span>Vergunning verleend</text:p>
            <text:p text:style-name="common-al">
            <text:span text:style-name="nadrukvet">Uw mogelijkheid: </text:span>U kunt een bezwaar indienen. Dit kan van 25 april 2017 tot en met 5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F9C394-956C-465A-9B20-D8457A09915D" xlink:type="simple">http://www.nijmegen.nl/vergunningpagina/?guid=31F9C394-956C-465A-9B20-D8457A0991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31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1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1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alstraat 91-97 en Gerard Noodtstraat 56 en 58 te Nijmegen: gedeeltelijk slopen van garagebedrijfsruimte t.b.v. de realisatie van 20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16</meta:user-defined>
    <meta:user-defined meta:name="OVERHEIDop.GmbID/DC.identifier">gmb-2017-69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N 9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59.54 428612.08</meta:user-defined>
    <meta:user-defined meta:name="OVERHEIDop.versieInformatie"/>
  </office:meta>
</office:document-meta>
</file>