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de herinrichting verharding Centrumplan te Hoogwoud en het kappen van bomen, Herenweg 62, 1718 AG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april 2017 een aanvraag omgevingsvergunning is ingediend voor de herinrichting verharding Centrumplan te Hoogwoud en het kappen van bomen op het perceel Herenweg 62, 1718 AG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931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1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1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de herinrichting verharding Centrumplan te Hoogwoud en het kappen van bomen, Herenweg 62, 1718 AG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15</meta:user-defined>
    <meta:user-defined meta:name="OVERHEIDop.GmbID/DC.identifier">gmb-2017-6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G 62</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809 525858</meta:user-defined>
    <meta:user-defined meta:name="OVERHEIDop.versieInformatie"/>
  </office:meta>
</office:document-meta>
</file>