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vrije Aanvraag Omgevingsvergunning, ter hoogte van de Appelvinkweg 5 en Schollevaarweg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17 besloten dat de gevraagde werkzaamheden voor het realiseren van twee uitritten met dammen activiteit 9, op de locatie ter hoogte van de Appelvinkweg 5 en Schollevaarweg 17, als vergunningsvrij kunnen worden aangemerkt. Dit besluit heeft dossiernummer: 17Z0002449.</text:p>
            <text:p text:style-name="common-al"/>
            <text:p text:style-name="common-al">
            <text:span text:style-name="nadrukcur">Ter inzage</text:span>
          </text:p>
            <text:p text:style-name="common-al">De stukken liggen vanaf 3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931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ter hoogte van de Appelvinkweg 5 en Schollevaarweg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9313</meta:user-defined>
    <meta:user-defined meta:name="OVERHEIDop.GmbID/DC.identifier">gmb-2017-69313</meta:user-defined>
    <meta:user-defined meta:name="OVERHEID.TaxonomieBeleidsagenda/OVERHEID.category">Ruimte en infrastructuur | Organisatie en beleid</meta:user-defined>
    <meta:user-defined meta:name="OVERHEIDop.referentienummer">17Z0002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D 5</meta:user-defined>
    <meta:user-defined meta:name="OVERHEIDop.woonplaats">Zeewolde</meta:user-defined>
    <meta:user-defined meta:name="OVERHEIDop.straatnaam">Appelvink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59 487871</meta:user-defined>
    <meta:user-defined meta:name="OVERHEIDop.versieInformatie"/>
  </office:meta>
</office:document-meta>
</file>