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Koningsspil 25 te Avenh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pril 2017 een besluit genomen op de aanvraag met zaaknummer 2017-HZ-0078 voor een omgevingsvergunning op locatie Koningsspil 25 te Avenhorn.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69308</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308</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308</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Koningsspil 25 te Avenhor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1</meta:user-defined>
    <meta:user-defined meta:name="OVERHEIDop.publicationIssue">69308</meta:user-defined>
    <meta:user-defined meta:name="OVERHEIDop.GmbID/DC.identifier">gmb-2017-693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33</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5810 515006</meta:user-defined>
    <meta:user-defined meta:name="OVERHEIDop.versieInformatie"/>
  </office:meta>
</office:document-meta>
</file>