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 Nieuwveens Jaagpad 62 - 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2 Nieuwveen - zaak nr. W-2017-0156 - aanvraag omgevingsvergunning voor het plaatsen van een hek - ingekomen 19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 Nieuwveens Jaagpad 62 - Plaats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06</meta:user-defined>
    <meta:user-defined meta:name="OVERHEIDop.GmbID/DC.identifier">gmb-2017-69306</meta:user-defined>
    <meta:user-defined meta:name="OVERHEID.TaxonomieBeleidsagenda/OVERHEID.category">Ruimte en infrastructuur | Organisatie en beleid</meta:user-defined>
    <meta:user-defined meta:name="OVERHEIDop.referentienummer">W-2017-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62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90 470085</meta:user-defined>
    <meta:user-defined meta:name="OVERHEIDop.versieInformatie"/>
  </office:meta>
</office:document-meta>
</file>