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3-1-1">
      <style:table-column-properties style:rel-column-width="15*"/>
    </style:style>
    <style:style style:family="table-column" style:parent-style-name="colspec" style:name="id1-3-2-2-11-3-1-2">
      <style:table-column-properties style:rel-column-width="36*"/>
    </style:style>
    <style:style style:family="table-column" style:parent-style-name="colspec" style:name="id1-3-2-2-11-3-1-3">
      <style:table-column-properties style:rel-column-width="36*"/>
    </style:style>
  </office:automatic-styles>
  <office:body>
    <office:text>
      <text:p text:style-name="new_page_staatscourant"/>
      <text:p text:style-name="single-kop-titel">VERORDENING BLIJVERSLENING</text:p>
      <text:section text:name="regeling_id1-3-2" text:style-name="regeling">
        <text:section text:name="aanhef_id1-3-2-1" text:style-name="aanhef">
          <text:section text:name="preambule_id1-3-2-1-1" text:style-name="preambule">
            <text:p text:style-name="al">De raad van de gemeente Loppersum;</text:p>
            <text:p text:style-name="al"/>
            <text:p text:style-name="al">gelezen het voorstel van burgemeester en wethouders d.d. 7 maart 2017;</text:p>
            <text:p text:style-name="al"/>
            <text:p text:style-name="al">gelet op de artikelen 147 en 149 van de Gemeentewet;</text:p>
            <text:p text:style-name="al"/>
            <text:p text:style-name="al">b e s l u i t :</text:p>
            <text:p text:style-name="al"/>
            <text:p text:style-name="al">vast te stellen de</text:p>
            <text:p text:style-name="al">"<text:span text:style-name="nadrukvet">VERORDENING BLIJVERSLENIN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p text:style-name="al">a. Aanvrager: een eigenaar-bewoner, die een aanvraag voor een Blijverslening doet. Bij twee of meer eigenaren gelden deze gezamenlijk als aanvrager.</text:p>
            <text:p text:style-name="al">b. Blijverslening: een lening die, na toewijzing door het college, door SVn kan worden verstrekt aan een aanvrager ten behoeve van de financiering van de door het college aanvaarde werkelijke kosten van de maatregelen, die worden getroffen in de woning.</text:p>
            <text:p text:style-name="al">c. College: het college van burgemeester en wethouders van de gemeente Loppersum.</text:p>
            <text:p text:style-name="al">d. Maatregelen: maatregelen en voorzieningen zoals bedoeld in artikel 3.</text:p>
            <text:p text:style-name="al">e. Werkelijke koste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text:p>
            <text:p text:style-name="al">f. SVn: Stichting Stimuleringsfonds Volkshuisvesting Nederlandse gemeenten, gevestigd te Hoevelaken.</text:p>
            <text:p text:style-name="al"/>
          </text:section>
          <text:section text:name="artikel_id1-3-2-2-2" text:style-name="artikel">
            <text:p text:style-name="artikel_kop_titel"><text:span text:style-name="artikel_kop_label">Artikel</text:span> <text:span text:style-name="artikel_kop_nr">2</text:span> Toepassingsbereik </text:p>
            <text:p text:style-name="al">1. De gemeente Loppersum heeft een gemeenterekening Blijverslening ingericht waaruit aan aanvrager, die blijkens zijn aanvraag voldoet aan de hierna in lid 2 gestelde voorwaarden, een Blijverslening kan worden toegekend. De gemeenterekening Blijverslening is ondergebracht bij SVn.</text:p>
            <text:p text:style-name="al">2. Deze verordening is uitsluitend van toepassing op leningaanvragen:</text:p>
            <text:p text:style-name="al">a. Soort lening:</text:p>
            <text:p text:style-name="al">• Voor een Blijverslening die consumptief wordt verstrekt.</text:p>
            <text:p text:style-name="al">• Voor een Blijverslening die hypothecair wordt verstrekt.</text:p>
            <text:p text:style-name="al">b. Doelgroep Blijverslening die consumptief wordt verstrekt: </text:p>
            <text:p text:style-name="al">• Eigenaren-bewoners die hun woning levensloopbestendig willen maken. Een van beide aanvragers is jonger dan 76 jaar.</text:p>
            <text:p text:style-name="al">c. Doelgroep Blijverslening die hypothecair wordt verstrekt:</text:p>
            <text:p text:style-name="al">• Eigenaren-bewoners met een zorgvraag die aanpassing van de woning vereist. </text:p>
            <text:p text:style-name="al">• Eigenaren-bewoners die hun woning levensloopbestendig willen maken.</text:p>
            <text:p text:style-name="al">d. Markt-/woning en prijssegment: </text:p>
            <text:p text:style-name="al">• Voor het treffen van maatregelen in bestaande woningen van minimaal 1 jaar oud  in de gemeente Loppersum.</text:p>
            <text:p text:style-name="al">3. De aanvrager moet de woning waarvoor een Blijverslening wordt verstrekt zelf bewonen.</text:p>
            <text:p text:style-name="al"/>
          </text:section>
          <text:section text:name="artikel_id1-3-2-2-3" text:style-name="artikel">
            <text:p text:style-name="artikel_kop_titel"><text:span text:style-name="artikel_kop_label">Artikel</text:span> <text:span text:style-name="artikel_kop_nr">3</text:span> Maatregelen</text:p>
            <text:p text:style-name="al">1.  Tot de maatregelen worden gerekend:</text:p>
            <text:p text:style-name="al">a. Maatregelen zoals opgenomen en omschreven op de lijst van maatregelen, die als bijlage is bijgevoegd bij deze verordening.</text:p>
            <text:p text:style-name="al">2.  Het college kan de in het eerste lid vermelde lijst van maatregelen uitbreiden en/of inkorten.</text:p>
            <text:p text:style-name="al"/>
          </text:section>
          <text:section text:name="artikel_id1-3-2-2-4" text:style-name="artikel">
            <text:p text:style-name="artikel_kop_titel"><text:span text:style-name="artikel_kop_label">Artikel</text:span> <text:span text:style-name="artikel_kop_nr">4</text:span> Beleidsdoelen </text:p>
            <text:p text:style-name="al">Het college besluit aanvrager een Blijverslening toe te kennen, indien uit de aanvraag blijkt dat met het treffen van de maatregelen aantoonbaar wordt bijgedragen aan een of meer van de hiernavolgende beleidsdoelen: </text:p>
            <text:p text:style-name="al">a. Mensen in staat stellen langer zelfstandig te kunnen blijven wonen. </text:p>
            <text:p text:style-name="al">b. Bijdragen aan de toename van de woningvoorraad levensloopbestendige woningen.</text:p>
            <text:p text:style-name="al"/>
          </text:section>
          <text:section text:name="artikel_id1-3-2-2-5" text:style-name="artikel">
            <text:p text:style-name="artikel_kop_titel"><text:span text:style-name="artikel_kop_label">Artikel</text:span> <text:span text:style-name="artikel_kop_nr">5</text:span> Budget</text:p>
            <text:p text:style-name="al">1. De raad van de gemeente Loppersum stelt het budget vast dat beschikbaar is voor het toewijzen van Blijversleningen.</text:p>
            <text:p text:style-name="al">2. Blijversleningen worden alleen toegekend voor zover het vastgesteld budget hiervoor toereikend is.</text:p>
            <text:p text:style-name="al">3. Aanvragen, die in verband met het tweede lid niet kunnen worden toegekend, worden door het college afgewezen.</text:p>
            <text:p text:style-name="al"/>
          </text:section>
          <text:section text:name="artikel_id1-3-2-2-6" text:style-name="artikel">
            <text:p text:style-name="artikel_kop_titel"><text:span text:style-name="artikel_kop_label">Artikel</text:span> <text:span text:style-name="artikel_kop_nr">6</text:span> Bevoegdheid college</text:p>
            <text:p text:style-name="al">1. Het college is bevoegd om, met inachtneming van het bepaalde in deze verordening, een Blijverslening toe te wijzen.</text:p>
            <text:p text:style-name="al">2. Het college stelt de hoogte van de Blijverslening consumptief vast, met een minimum van € 2.500 en een maximum van € 10.000.</text:p>
            <text:p text:style-name="al">3. Het college stelt de hoogte van de Blijverslening hypothecair vast, met een minimum van € 10.001 en een maximum van € 20.000.</text:p>
            <text:p text:style-name="al"/>
          </text:section>
          <text:section text:name="artikel_id1-3-2-2-7" text:style-name="artikel">
            <text:p text:style-name="artikel_kop_titel"><text:span text:style-name="artikel_kop_label">Artikel</text:span> <text:span text:style-name="artikel_kop_nr">7</text:span> Procedure aanvraag en toewijzing</text:p>
            <text:p text:style-name="al">1. Een aanvraag voor een Blijverslening wordt schriftelijk bij het college ingediend op een door de gemeente beschikbaar gesteld formulier en gaat onder opgave van:</text:p>
            <text:p text:style-name="al">a. De te treffen maatregelen.</text:p>
            <text:p text:style-name="al">b. Een financiële onderbouwing van de te treffen maatregelen, bijvoorbeeld offertes.</text:p>
            <text:p text:style-name="al">c. Een planning van de uitvoering van de werkzaamheden.</text:p>
            <text:p text:style-name="al">2. Het college bevestigt de ontvangst van de aanvraag binnen twee weken. </text:p>
            <text:p text:style-name="al">3. Indien de aanvraag niet alle gegevens bevat die het college voor het nemen van een beslissing noodzakelijk acht, stelt het college de aanvrager in de gelegenheid de aanvraag binnen een termijn van vier weken te completeren. </text:p>
            <text:p text:style-name="al">4. Indien de aanvraag niet binnen de aangegeven termijn is gecompleteerd, verklaart het college de aanvraag niet ontvankelijk. </text:p>
            <text:p text:style-name="al">5. Het college handelt aanvragen in volgorde van binnenkomst af. </text:p>
            <text:p text:style-name="al">6. Het college neemt binnen acht weken na ontvangst van de aanvraag, dan wel na het compleet worden daarvan, een beslissing en deelt die middels een toewijzings- of afwijzingsbesluit mee aan de aanvrager.</text:p>
            <text:p text:style-name="al">7. Uit overschrijding van de in het zesde lid bedoelde termijn kan de aanvrager niet afleiden dat zijn aanvraag is of wordt gehonoreerd.</text:p>
            <text:p text:style-name="al"/>
          </text:section>
          <text:section text:name="artikel_id1-3-2-2-8" text:style-name="artikel">
            <text:p text:style-name="artikel_kop_titel"><text:span text:style-name="artikel_kop_label">Artikel</text:span> <text:span text:style-name="artikel_kop_nr">8</text:span> Afwijzen aanvraag/intrekken toewijzing </text:p>
            <text:p text:style-name="al">Het college wijst een aanvraag af of trekt een toewijzingsbesluit Blijverslening in, indien:</text:p>
            <text:p text:style-name="al">a. Het budget niet toereikend is om de aanvraag te honoreren.</text:p>
            <text:p text:style-name="al">b. Er niet is voldaan aan de bij of krachtens deze verordening gestelde voorschriften en/of bepalingen.</text:p>
            <text:p text:style-name="al">c. De Blijverslening is toegekend of vastgesteld op grond van onjuiste gegevens.</text:p>
            <text:p text:style-name="al">d. De te treffen maatregelen minder bedragen dan € 2.500.</text:p>
            <text:p text:style-name="al">e. SVn een negatieve krediettoets uitbrengt.</text:p>
            <text:p text:style-name="al">f. De aanvraag bij hem wordt ingediend ná het treffen van de maatregelen.</text:p>
            <text:p text:style-name="al"/>
          </text:section>
          <text:section text:name="artikel_id1-3-2-2-9" text:style-name="artikel">
            <text:p text:style-name="artikel_kop_titel"><text:span text:style-name="artikel_kop_label">Artikel</text:span> <text:span text:style-name="artikel_kop_nr">9</text:span> Krediettoets, verstrekken en beheer Blijverslening</text:p>
            <text:p text:style-name="al">1. De toewijzing door het college betreft een reservering voor een Blijverslening onder voorbehoud van een positieve krediettoets van SVn. </text:p>
            <text:p text:style-name="al">2. Bij een positieve krediettoets brengt SVn een offerte uit. SVn kan alleen een offerte uitbrengen als de aanvraag volledig is. </text:p>
            <text:p text:style-name="al">3. SVn verstrekt en beheert een toegewezen Blijverslening.</text:p>
            <text:p text:style-name="al"/>
          </text:section>
          <text:section text:name="artikel_id1-3-2-2-10" text:style-name="artikel">
            <text:p text:style-name="artikel_kop_titel"><text:span text:style-name="artikel_kop_label">Artikel</text:span> <text:span text:style-name="artikel_kop_nr">10</text:span> Voorwaarden SVn</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eel uitmaakt van de Deelnemingsovereenkomst tussen gemeente Loppersum en SVn, danwel door SVn worden uitgereikt aan de aanvrager voor het sluiten van de overeenkomst van geldlening.</text:p>
            <text:p text:style-name="al"/>
          </text:section>
          <text:section text:name="artikel_id1-3-2-2-11" text:style-name="artikel">
            <text:p text:style-name="artikel_kop_titel"><text:span text:style-name="artikel_kop_label">Artikel</text:span> <text:span text:style-name="artikel_kop_nr">11</text:span> Kenmerken Blijverslening </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sumptief</text:span>
                    </text:p>
                  </table:table-cell>
                  <table:table-cell table:style-name="entry" table:number-rows-spanned="1" table:number-columns-spanned="1">
                    <text:p text:style-name="table_al">
                      <text:span text:style-name="nadrukvet">Hypothecair</text:span>
                    </text:p>
                  </table:table-cell>
                </table:table-row>
                <table:table-row table:style-name="row">
                  <table:table-cell table:style-name="entry" table:number-rows-spanned="1" table:number-columns-spanned="1">
                    <text:p text:style-name="table_al">
                      <text:span text:style-name="nadrukvet">Verstrekking</text:span>
                    </text:p>
                  </table:table-cell>
                  <table:table-cell table:style-name="entry" table:number-rows-spanned="1" table:number-columns-spanned="1">
                    <text:p text:style-name="table_al">SVn verstrekt de lening na</text:p>
                    <text:p text:style-name="table_al">toewijzing door de gemeente</text:p>
                    <text:p text:style-name="table_al">en/of provincie.</text:p>
                  </table:table-cell>
                  <table:table-cell table:style-name="entry" table:number-rows-spanned="1" table:number-columns-spanned="1">
                    <text:p text:style-name="table_al">SVn verstrekt de lening na toewijzing</text:p>
                    <text:p text:style-name="table_al">door de gemeente en/of provincie.</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e looptijd bedraagt 10 jaar.</text:p>
                  </table:table-cell>
                  <table:table-cell table:style-name="entry" table:number-rows-spanned="1" table:number-columns-spanned="1">
                    <text:p text:style-name="table_al">Tot en met € 10.000 bedraagt de</text:p>
                    <text:p text:style-name="table_al">looptijd 10 jaar. </text:p>
                    <text:p text:style-name="table_al">Vanaf € 10.001 bedraagt de looptijd</text:p>
                    <text:p text:style-name="table_al">20 jaar.</text:p>
                  </table:table-cell>
                </table:table-row>
                <table:table-row table:style-name="row">
                  <table:table-cell table:style-name="entry" table:number-rows-spanned="1" table:number-columns-spanned="1">
                    <text:p text:style-name="table_al">
                      <text:span text:style-name="nadrukvet">Rente</text:span>
                      <text:span text:style-name="nadrukvet">-</text:span>
                    </text:p>
                    <text:p text:style-name="table_al">
                      <text:span text:style-name="nadrukvet">percentage</text:span>
                    </text:p>
                  </table:table-cell>
                  <table:table-cell table:style-name="entry" table:number-rows-spanned="1" table:number-columns-spanned="1">
                    <text:p text:style-name="table_al">De rente wordt vastgesteld op het</text:p>
                    <text:p text:style-name="table_al">moment van aanvragen bij SVn en is</text:p>
                    <text:p text:style-name="table_al">gebaseerd op een door SVn</text:p>
                    <text:p text:style-name="table_al">vastgestelde rente voor 10 jaar.</text:p>
                    <text:p text:style-name="table_al">De rente is gedurende de gehele</text:p>
                    <text:p text:style-name="table_al">looptijd vast. </text:p>
                  </table:table-cell>
                  <table:table-cell table:style-name="entry" table:number-rows-spanned="1" table:number-columns-spanned="1">
                    <text:p text:style-name="table_al">De rente wordt vastgesteld op het</text:p>
                    <text:p text:style-name="table_al">moment van aanvragen bij SVn en is</text:p>
                    <text:p text:style-name="table_al">gebaseerd op een door SVn vast-</text:p>
                    <text:p text:style-name="table_al">gestelde rente voor 10 jaar bij een</text:p>
                    <text:p text:style-name="table_al">hoofdsom tot en met € 10.000 en een</text:p>
                    <text:p text:style-name="table_al">rente voor 20 jaar bij hogere bedragen.</text:p>
                    <text:p text:style-name="table_al">De rente is gedurende de gehele</text:p>
                    <text:p text:style-name="table_al">looptijd vast.</text:p>
                  </table:table-cell>
                </table:table-row>
                <table:table-row table:style-name="row">
                  <table:table-cell table:style-name="entry" table:number-rows-spanned="1" table:number-columns-spanned="1">
                    <text:p text:style-name="table_al">
                      <text:span text:style-name="nadrukvet">Betaling</text:span>
                      <text:span text:style-name="nadrukvet"/>
                      <text:span text:style-name="nadrukvet">van</text:span>
                    </text:p>
                    <text:p text:style-name="table_al">
                      <text:span text:style-name="nadrukvet">r</text:span>
                      <text:span text:style-name="nadrukvet">ente</text:span>
                      <text:span text:style-name="nadrukvet"/>
                      <text:span text:style-name="nadrukvet">en</text:span>
                    </text:p>
                    <text:p text:style-name="table_al">
                      <text:span text:style-name="nadrukvet">aflossing</text:span>
                    </text:p>
                  </table:table-cell>
                  <table:table-cell table:style-name="entry" table:number-rows-spanned="1" table:number-columns-spanned="1">
                    <text:p text:style-name="table_al">De lening moet op basis van</text:p>
                    <text:p text:style-name="table_al">maandannuïteiten worden</text:p>
                    <text:p text:style-name="table_al">afgelost in maandelijkse</text:p>
                    <text:p text:style-name="table_al">termijnen, steeds te voldoen</text:p>
                    <text:p text:style-name="table_al">per het einde van elke maand.</text:p>
                    <text:p text:style-name="table_al">De maandelijkse betalingen</text:p>
                    <text:p text:style-name="table_al">worden valutair per de laatste </text:p>
                    <text:p text:style-name="table_al">dag van iedere maand met de</text:p>
                    <text:p text:style-name="table_al">restschuld verrekend.</text:p>
                    <text:p text:style-name="table_al">Automatische incasso is verplicht.</text:p>
                  </table:table-cell>
                  <table:table-cell table:style-name="entry" table:number-rows-spanned="1" table:number-columns-spanned="1">
                    <text:p text:style-name="table_al">De lening moet op basis van maand-</text:p>
                    <text:p text:style-name="table_al">annuïteiten worden afgelost in</text:p>
                    <text:p text:style-name="table_al">maandelijkse termijnen, steeds te</text:p>
                    <text:p text:style-name="table_al">voldoen per het einde van elke</text:p>
                    <text:p text:style-name="table_al">maand.</text:p>
                    <text:p text:style-name="table_al">De maandelijkse betalingen worden</text:p>
                    <text:p text:style-name="table_al">valutair per de laatste dag van iedere</text:p>
                    <text:p text:style-name="table_al">maand met de restschuld verrekend.</text:p>
                    <text:p text:style-name="table_al">Bij een aflossingsvrij deel is</text:p>
                    <text:p text:style-name="table_al">uitsluitend rente verschuldigd steeds</text:p>
                    <text:p text:style-name="table_al">te voldoen per het einde van elke maand.</text:p>
                    <text:p text:style-name="table_al">Automatische incasso is verplicht.</text:p>
                  </table:table-cell>
                </table:table-row>
                <table:table-row table:style-name="row">
                  <table:table-cell table:style-name="entry" table:number-rows-spanned="1" table:number-columns-spanned="1">
                    <text:p text:style-name="table_al">
                      <text:span text:style-name="nadrukvet">Vervroegde aflossing</text:span>
                    </text:p>
                  </table:table-cell>
                  <table:table-cell table:style-name="entry" table:number-rows-spanned="1" table:number-columns-spanned="1">
                    <text:p text:style-name="table_al">Vervroegde aflossing is te allen tijde</text:p>
                    <text:p text:style-name="table_al">boetevrij toegestaan met een</text:p>
                    <text:p text:style-name="table_al">minimum bedrag van € 250.</text:p>
                  </table:table-cell>
                  <table:table-cell table:style-name="entry" table:number-rows-spanned="1" table:number-columns-spanned="1">
                    <text:p text:style-name="table_al">Vervroegde aflossing is te allen tijde</text:p>
                    <text:p text:style-name="table_al">boetevrij toegestaan met een minimum</text:p>
                    <text:p text:style-name="table_al">bedrag van € 250.</text:p>
                  </table:table-cell>
                </table:table-row>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Indien van toepassing komen de</text:p>
                    <text:p text:style-name="table_al">kosten van een advies door een</text:p>
                    <text:p text:style-name="table_al">erkend financieel adviseur voor</text:p>
                    <text:p text:style-name="table_al">rekening van de klant. SVn geeft</text:p>
                    <text:p text:style-name="table_al">geen advies.</text:p>
                  </table:table-cell>
                  <table:table-cell table:style-name="entry" table:number-rows-spanned="1" table:number-columns-spanned="1">
                    <text:p text:style-name="table_al">Vast bedrag voor afsluitkosten.</text:p>
                    <text:p text:style-name="table_al">Notariskosten zijn voor rekening van</text:p>
                    <text:p text:style-name="table_al">de klant.</text:p>
                    <text:p text:style-name="table_al">Indien van toepassing komen de</text:p>
                    <text:p text:style-name="table_al">kosten van een advies door een</text:p>
                    <text:p text:style-name="table_al">erkend financieel adviseur voor</text:p>
                    <text:p text:style-name="table_al">rekening van de klant. SVn geeft</text:p>
                    <text:p text:style-name="table_al">geen advies.</text:p>
                  </table:table-cell>
                </table:table-row>
                <table:table-row table:style-name="row">
                  <table:table-cell table:style-name="entry" table:number-rows-spanned="1" table:number-columns-spanned="1">
                    <text:p text:style-name="table_al">
                      <text:span text:style-name="nadrukvet">Akte</text:span>
                    </text:p>
                  </table:table-cell>
                  <table:table-cell table:style-name="entry" table:number-rows-spanned="1" table:number-columns-spanned="1">
                    <text:p text:style-name="table_al">Van de lening wordt een</text:p>
                    <text:p text:style-name="table_al">onderhandse akte opgemaakt.</text:p>
                  </table:table-cell>
                  <table:table-cell table:style-name="entry" table:number-rows-spanned="1" table:number-columns-spanned="1">
                    <text:p text:style-name="table_al">Van de lening wordt een hypothecaire akte opgemaakt.</text:p>
                  </table:table-cell>
                </table:table-row>
                <table:table-row table:style-name="row">
                  <table:table-cell table:style-name="entry" table:number-rows-spanned="1" table:number-columns-spanned="1">
                    <text:p text:style-name="table_al">
                      <text:span text:style-name="nadrukvet">Zekerheden</text:span>
                    </text:p>
                  </table:table-cell>
                  <table:table-cell table:style-name="entry" table:number-rows-spanned="1" table:number-columns-spanned="1">
                    <text:p text:style-name="table_al">Geen. De lening wordt</text:p>
                    <text:p text:style-name="table_al">uitsluitend onderhands</text:p>
                    <text:p text:style-name="table_al">verstrekt.</text:p>
                  </table:table-cell>
                  <table:table-cell table:style-name="entry" table:number-rows-spanned="1" table:number-columns-spanned="1">
                    <text:p text:style-name="table_al">Hypothecaire zekerheid.</text:p>
                  </table:table-cell>
                </table:table-row>
                <table:table-row table:style-name="row">
                  <table:table-cell table:style-name="entry" table:number-rows-spanned="1" table:number-columns-spanned="1">
                    <text:p text:style-name="table_al">
                      <text:span text:style-name="nadrukvet">Overige voorwaarden</text:span>
                    </text:p>
                  </table:table-cell>
                  <table:table-cell table:style-name="entry" table:number-rows-spanned="1" table:number-columns-spanned="1">
                    <text:p text:style-name="table_al">Indien van toepassing</text:p>
                    <text:p text:style-name="table_al">kunnen eventuele subsidies</text:p>
                    <text:p text:style-name="table_al">ten gunste van het</text:p>
                    <text:p text:style-name="table_al">bouwkrediet geboekt</text:p>
                    <text:p text:style-name="table_al">worden.</text:p>
                    <text:p text:style-name="table_al">Op het moment van</text:p>
                    <text:p text:style-name="table_al">aanvragen van de lening bij</text:p>
                    <text:p text:style-name="table_al">de gemeente/provincie</text:p>
                    <text:p text:style-name="table_al">mogen de werkzaamheden</text:p>
                    <text:p text:style-name="table_al">nog niet zijn aangevangen.</text:p>
                    <text:p text:style-name="table_al"/>
                    <text:p text:style-name="table_al"/>
                  </table:table-cell>
                  <table:table-cell table:style-name="entry" table:number-rows-spanned="1" table:number-columns-spanned="1">
                    <text:p text:style-name="table_al">Indien van toepassing kunnen</text:p>
                    <text:p text:style-name="table_al">eventuele subsidies ten gunste van</text:p>
                    <text:p text:style-name="table_al">het bouwkrediet geboekt worden.</text:p>
                    <text:p text:style-name="table_al">Indien van toepassing kan eigen</text:p>
                    <text:p text:style-name="table_al">geld in het bouwkrediet gestort</text:p>
                    <text:p text:style-name="table_al">worden.</text:p>
                    <text:p text:style-name="table_al">Op het moment van aanvragen van de lening bij de gemeente/provincie</text:p>
                    <text:p text:style-name="table_al">mogen de werkzaamheden nog niet</text:p>
                    <text:p text:style-name="table_al">zijn aangevangen.</text:p>
                    <text:p text:style-name="table_al">De totale financiering van de woning</text:p>
                    <text:p text:style-name="table_al">(de bestaande hypotheek + de</text:p>
                    <text:p text:style-name="table_al">Blijverslening) mag maximaal 80%</text:p>
                    <text:p text:style-name="table_al">van de WOZ-waarde van de woning</text:p>
                    <text:p text:style-name="table_al">bedragen.</text:p>
                  </table:table-cell>
                </table:table-row>
                <table:table-row table:style-name="row">
                  <table:table-cell table:style-name="entry" table:number-rows-spanned="1" table:number-columns-spanned="1">
                    <text:p text:style-name="table_al">
                      <text:span text:style-name="nadrukvet">Uitbetaling van</text:span>
                    </text:p>
                    <text:p text:style-name="table_al">
                      <text:span text:style-name="nadrukvet">d</text:span>
                      <text:span text:style-name="nadrukvet">e</text:span>
                      <text:span text:style-name="nadrukvet"/>
                      <text:span text:style-name="nadrukvet">lening</text:span>
                    </text:p>
                  </table:table-cell>
                  <table:table-cell table:style-name="entry" table:number-rows-spanned="1" table:number-columns-spanned="1">
                    <text:p text:style-name="table_al">De lening wordt via een</text:p>
                    <text:p text:style-name="table_al">bouwkrediet verstrekt.</text:p>
                  </table:table-cell>
                  <table:table-cell table:style-name="entry" table:number-rows-spanned="1" table:number-columns-spanned="1">
                    <text:p text:style-name="table_al">De lening wordt via een bouwkrediet</text:p>
                    <text:p text:style-name="table_al">verstrekt.</text:p>
                  </table:table-cell>
                </table:table-row>
              </table:table>
              <text:p text:style-name="table_bottom"/>
            </text:section>
            <text:p text:style-name="al"/>
          </text:section>
          <text:section text:name="artikel_id1-3-2-2-12" text:style-name="artikel">
            <text:p text:style-name="artikel_kop_titel"><text:span text:style-name="artikel_kop_label">Artikel</text:span> <text:span text:style-name="artikel_kop_nr">12</text:span> Bouwkrediet</text:p>
            <text:p text:style-name="al">1. De Blijverslening wordt door middel van een bouwkrediet beschikbaar gesteld. Betaling van rente en aflossing start na het passeren van de hypotheekakte of het ondertekenen van de onderhandse akte.</text:p>
            <text:p text:style-name="al">2. Facturen van de aannemer of installateur die het project uitvoeren dient de aanvrager, samen met het SVn declaratieformulier, bij uw gemeente (of daartoe aangestelde instantie) in. Na akkoord van de gemeente zorgt SVn voor de betaling van de facturen.</text:p>
            <text:p text:style-name="al"/>
          </text:section>
          <text:section text:name="artikel_id1-3-2-2-13" text:style-name="artikel">
            <text:p text:style-name="artikel_kop_titel"><text:span text:style-name="artikel_kop_label">Artikel</text:span> <text:span text:style-name="artikel_kop_nr">13</text:span> Nadere regels</text:p>
            <text:p text:style-name="al">Het college kan voor de uitvoering van deze verordening nadere regels vaststellen. </text:p>
            <text:p text:style-name="al"/>
          </text:section>
          <text:section text:name="artikel_id1-3-2-2-14" text:style-name="artikel">
            <text:p text:style-name="artikel_kop_titel"><text:span text:style-name="artikel_kop_label">Artikel</text:span> <text:span text:style-name="artikel_kop_nr">14</text:span> Hardheidsclausule </text:p>
            <text:p text:style-name="al">1. Indien vanwege bijzondere omstandigheden een strikte toepassing van deze verordening naar het oordeel van het college zou leiden tot een onredelijke beslissing, kan het college afwijken van het bepaalde in deze verordening.</text:p>
            <text:p text:style-name="al">2. Het college wijkt niet af van het bepaalde in deze verordening voor zover dit strijd oplevert met de Gedragscode Hypothecaire Financieringen en/of de Tijdelijke regeling hypothecair krediet en/of de Gedragscode consumptief krediet.</text:p>
            <text:p text:style-name="al"/>
          </text:section>
          <text:section text:name="artikel_id1-3-2-2-15" text:style-name="artikel">
            <text:p text:style-name="artikel_kop_titel"><text:span text:style-name="artikel_kop_label">Artikel</text:span> <text:span text:style-name="artikel_kop_nr">15</text:span> Inwerkingtreding </text:p>
            <text:p text:style-name="al">1. Deze verordening treedt in werking met ingang van 1 mei 2017.  </text:p>
            <text:p text:style-name="al"/>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Blijverslening gemeente Loppersum. </text:p>
            <text:p text:style-name="al"/>
          </text:section>
        </text:section>
        <text:section text:name="regeling-sluiting_id1-3-2-3" text:style-name="regeling-sluiting">
          <text:section text:name="ondertekening_id1-3-2-3-1">
            <text:p><text:span text:style-name="functie">Vastgesteld in de openbare vergadering van de raad van de gemeente Loppersum gehouden op 27 maart 2017, nr. 8.</text:span></text:p>
            <text:p><text:span text:style-name="functie"/></text:p>
            <text:p><text:span text:style-name="functie">De raad voornoemd,</text:span></text:p>
            <text:p><text:span text:style-name="functie"/></text:p>
            <text:p><text:span text:style-name="functie">A. Rodenboog, voorzitter.</text:span></text:p>
            <text:p><text:span text:style-name="functie"/></text:p>
            <text:p><text:span text:style-name="functie">R.S. Bosma, griffi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6930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30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30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303</meta:user-defined>
    <meta:user-defined meta:name="OVERHEIDop.GmbID/DC.identifier">gmb-2017-69303</meta:user-defined>
    <meta:user-defined meta:name="OVERHEID.TaxonomieBeleidsagenda/OVERHEID.category">Financiën | Organisatie en beleid</meta:user-defined>
    <meta:user-defined meta:name="OVERHEID.Gemeente/DC.spatial">Loppersu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Loppersum</meta:user-defined>
    <dc:language>nl</dc:language>
    <meta:user-defined meta:name="OVERHEIDgvop.Informatietype/DC.type">Overige besluiten van algemene strekking</meta:user-defined>
    <meta:user-defined meta:name="OVERHEID.Gemeente/DCTERMS.publisher">Loppersum</meta:user-defined>
    <meta:user-defined meta:name="OVERHEID.Gemeente/OVERHEID.authority">Loppersum</meta:user-defined>
    <meta:user-defined meta:name="OVERHEIDop.versieInformatie"/>
  </office:meta>
</office:document-meta>
</file>