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eperskant 1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wijzigen van de inrichting</text:p>
            <text:p text:style-name="common-al">Zaaknummer: OV-2017-0335</text:p>
            <text:p text:style-name="common-al">Ontvangstdatum:19-04-2017 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30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0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0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perskant 1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02</meta:user-defined>
    <meta:user-defined meta:name="OVERHEIDop.GmbID/DC.identifier">gmb-2017-69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B 11</meta:user-defined>
    <meta:user-defined meta:name="OVERHEIDop.woonplaats">Erp</meta:user-defined>
    <meta:user-defined meta:name="OVERHEIDop.straatnaam">Dieperskan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628 399477</meta:user-defined>
    <meta:user-defined meta:name="OVERHEIDop.versieInformatie"/>
  </office:meta>
</office:document-meta>
</file>