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58\SXO20611741, Raadhuisplein 26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58\SXO20611741 voor het plaatsen van een airco unit gelegen aan Raadhuisplein 26 6171 JC te Stein bij besluit van 24 april 2017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3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58\SXO20611741, Raadhuisplein 26 6171 JC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01</meta:user-defined>
    <meta:user-defined meta:name="OVERHEIDop.GmbID/DC.identifier">gmb-2017-6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B 16</meta:user-defined>
    <meta:user-defined meta:name="OVERHEID.PostcodeHuisnummer/OVERHEIDop.postcodeHuisnummer">6171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05 331092</meta:user-defined>
    <meta:user-defined meta:name="OVERHEID.EPSG28992/DC.spatial">181556.77 331074.45</meta:user-defined>
    <meta:user-defined meta:name="OVERHEIDop.versieInformatie"/>
  </office:meta>
</office:document-meta>
</file>