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3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05</text:p>
            <text:p text:style-name="common-al">Aangevraagd op 05 januari 2017</text:p>
            <text:p text:style-name="common-al">het bestaande inrit enkele meters verplaats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Vergunningen, Toezicht en Handhaving. </text:p>
            <text:p text:style-name="common-al">Telefoonnummer (0411) 65 5249 of 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93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wenbergstraat 3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30</meta:user-defined>
    <meta:user-defined meta:name="OVERHEIDop.GmbID/DC.identifier">gmb-2017-6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G 32</meta:user-defined>
    <meta:user-defined meta:name="OVERHEIDop.woonplaats">Sint-Michielsgestel</meta:user-defined>
    <meta:user-defined meta:name="OVERHEIDop.straatnaam">Ruwenber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78 406692</meta:user-defined>
    <meta:user-defined meta:name="OVERHEIDop.versieInformatie"/>
  </office:meta>
</office:document-meta>
</file>