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Gentstraat 120 L, 1171 GN Badhoevedorp,  het gedeeltelijk aanpassen en inrichten van het gebouw als bedrijfsruimte en opslag, 26-04-2017, zaak 2931352 - OLO-2755081 (verleend op 21-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929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9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9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van Gentstraat 120 L, 1171 GN Badhoevedorp,  het gedeeltelijk aanpassen en inrichten van het gebouw als bedrijfsruimte en opslag, 26-04-2017, zaak 2931352 - OLO-2755081 (verleend op 21-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296</meta:user-defined>
    <meta:user-defined meta:name="OVERHEIDop.GmbID/DC.identifier">gmb-2017-6929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GN 120j</meta:user-defined>
    <meta:user-defined meta:name="OVERHEIDop.woonplaats">Badhoevedorp</meta:user-defined>
    <meta:user-defined meta:name="OVERHEIDop.straatnaam">Jan van Gent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654 483281</meta:user-defined>
    <meta:user-defined meta:name="OVERHEIDop.versieInformatie"/>
  </office:meta>
</office:document-meta>
</file>