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069\SXO20785880, Pater Laurentstraat ong. 6129 ET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069\SXO20785880, ingekomen op 13 april 2017 voor het oprichten van een woonhuis gelegen aan Pater Laurentstraat ong. 6129 ET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929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9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9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069\SXO20785880, Pater Laurentstraat ong. 6129 ET Ur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294</meta:user-defined>
    <meta:user-defined meta:name="OVERHEIDop.GmbID/DC.identifier">gmb-2017-69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ET 9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272.35 333449.47</meta:user-defined>
    <meta:user-defined meta:name="OVERHEIDop.versieInformatie"/>
  </office:meta>
</office:document-meta>
</file>