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73 (verbouwen bedrijfspand); 398639; 19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929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9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9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73 (verbouwen bedrijfspand); 398639; 19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91</meta:user-defined>
    <meta:user-defined meta:name="OVERHEIDop.GmbID/DC.identifier">gmb-2017-69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AT 71 3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16 469732</meta:user-defined>
    <meta:user-defined meta:name="OVERHEIDop.versieInformatie"/>
  </office:meta>
</office:document-meta>
</file>